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Ing. Arjen Vonkweg: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döner kebab en aanverwante artikelen voor de Jumbowinkel aan de Ing. Arjen Vonkweg te Coevorden.</text:p>
            <text:p text:style-name="common-al">Op de volgende dagen en tijdstippen:</text:p>
            <text:p text:style-name="common-al">• op de dinsdagen van 10.15 uur tot 21.00 uur</text:p>
            <text:p text:style-name="common-al">• op de woensdagen van 10.15 tot 21.00 uur</text:p>
            <text:p text:style-name="common-al">• op de donderdagen van 10.15 tot 21.00 uur</text:p>
            <text:p text:style-name="common-al">• op de zaterdagen van 10.15 tot 21.00 uur</text:p>
            <text:p text:style-name="common-al">• op de zondagen van 10.15 tot 21.00 uur.</text:p>
            <text:p text:style-name="common-al">Deze vergunning is geldig van 1 januari 2018 tot en met 31 december 2018.</text:p>
            <text:p text:style-name="common-al"/>
            <text:p text:style-name="common-al"> Verleend op 22-12-2017</text:p>
            <text:p text:style-name="common-al"/>
            <text:p text:style-name="common-al">Zaak 30733-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8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Ing. Arjen Vonkweg: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64</meta:user-defined>
    <meta:user-defined meta:name="OVERHEIDop.GmbID/DC.identifier">gmb-2018-6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DN 3</meta:user-defined>
    <meta:user-defined meta:name="OVERHEIDop.woonplaats">Coevorden</meta:user-defined>
    <meta:user-defined meta:name="OVERHEIDop.straatnaam">Generator</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195 521176</meta:user-defined>
    <meta:user-defined meta:name="OVERHEIDop.versieInformatie"/>
  </office:meta>
</office:document-meta>
</file>