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raamkozijn in de voorgevel op het perceel Hessenweg 10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8 heeft het college van burgemeester en wethouders van de gemeente Dalfsen een aanvraag ontvangen voor het plaatsen van een raamkozijn in de voorgevel op het perceel Hessenweg 10A in Dalfsen. De aanvraag is geregistreerd onder zaaknummer Z/18/58068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39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9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9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raamkozijn in de voorgevel op het perceel Hessenweg 10A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399</meta:user-defined>
    <meta:user-defined meta:name="OVERHEIDop.GmbID/DC.identifier">gmb-2018-6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K 10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833 504482</meta:user-defined>
    <meta:user-defined meta:name="OVERHEIDop.versieInformatie"/>
  </office:meta>
</office:document-meta>
</file>