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7 Ring Zuid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7 Ring Zuid Hoogezand, plaatsen bouwbord, 20-03-2018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39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9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9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7 Ring Zuid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97</meta:user-defined>
    <meta:user-defined meta:name="OVERHEIDop.GmbID/DC.identifier">gmb-2018-66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</meta:user-defined>
    <meta:user-defined meta:name="OVERHEIDop.woonplaats">Kolh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508 576603</meta:user-defined>
    <meta:user-defined meta:name="OVERHEIDop.versieInformatie"/>
  </office:meta>
</office:document-meta>
</file>