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Rijsenhout van 10 juni tot en met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9 maart 2018 de volgende aanvraag voor een evenementenvergunning heeft ontvangen:</text:p>
            <text:p text:style-name="common-al"> Het organiseren van een dorpsfeest te Rijsenhout van 10 juni tot en met 16 juni 2018 op de Werf in Rijsenhout.</text:p>
            <text:p text:style-name="common-al">Aanvrager/organisator: Stichting Dorpsfeest Rijsenhout en dossiernummer 2018/1286 (2651693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9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orpsfeest Rijsenhout van 10 juni tot en met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396</meta:user-defined>
    <meta:user-defined meta:name="OVERHEIDop.GmbID/DC.identifier">gmb-2018-66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KP 15</meta:user-defined>
    <meta:user-defined meta:name="OVERHEIDop.woonplaats">Rijsenhout</meta:user-defined>
    <meta:user-defined meta:name="OVERHEIDop.straatnaam">Wer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13 474724</meta:user-defined>
    <meta:user-defined meta:name="OVERHEIDop.versieInformatie"/>
  </office:meta>
</office:document-meta>
</file>