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carport op het perceel Bouwhuisweg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18 heeft het college van burgemeester en wethouders van de gemeente Dalfsen een aanvraag ontvangen voor het bouwen van een carport op het perceel Bouwhuisweg 1 in Nieuwleusen. De aanvraag is geregistreerd onder zaaknummer Z/18/58068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3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carport op het perceel Bouwhuisweg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393</meta:user-defined>
    <meta:user-defined meta:name="OVERHEIDop.GmbID/DC.identifier">gmb-2018-66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L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42 509501</meta:user-defined>
    <meta:user-defined meta:name="OVERHEIDop.versieInformatie"/>
  </office:meta>
</office:document-meta>
</file>