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grondgebonden zonnepark op het perceel Hoevenweg 15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8 heeft het college van burgemeester en wethouders van de gemeente Dalfsen een aanvraag ontvangen voor het realiseren van een grondgebonden zonnepark op het perceel Hoevenweg 15B in Dalfsen. De aanvraag is geregistreerd onder zaaknummer Z/18/58060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3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grondgebonden zonnepark op het perceel Hoevenweg 15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386</meta:user-defined>
    <meta:user-defined meta:name="OVERHEIDop.GmbID/DC.identifier">gmb-2018-6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M 15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70 505387</meta:user-defined>
    <meta:user-defined meta:name="OVERHEIDop.versieInformatie"/>
  </office:meta>
</office:document-meta>
</file>