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omgevingsvergunning Pimpelmees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gewijzigd verleend: </text:p>
            <text:p text:style-name="common-al">Locatie: Pimpelmees, Hoogkarspel</text:p>
            <text:p text:style-name="common-al">Voor: het bouwen van 10 woningen</text:p>
            <text:p text:style-name="common-al">Datum verzonden: 28 maart 2018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66381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381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381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ijzigde omgevingsvergunning Pimpelmees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381</meta:user-defined>
    <meta:user-defined meta:name="OVERHEIDop.GmbID/DC.identifier">gmb-2018-663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</meta:user-defined>
    <meta:user-defined meta:name="OVERHEIDop.woonplaats">Hoogkarspel</meta:user-defined>
    <meta:user-defined meta:name="OVERHEIDop.straatnaam">Pimpelmees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9999 523250</meta:user-defined>
    <meta:user-defined meta:name="OVERHEIDop.versieInformatie"/>
  </office:meta>
</office:document-meta>
</file>