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Eendrachtstraat 80 (zaaknummer 212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ndrachtstraat 80 </text:span>
            <text:span text:style-name="nadrukvet">– </text:span>ontvangen 25 maart 2018 voor het ver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38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woning, Eendrachtstraat 80 (zaaknummer 212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80</meta:user-defined>
    <meta:user-defined meta:name="OVERHEIDop.GmbID/DC.identifier">gmb-2018-6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Z 80</meta:user-defined>
    <meta:user-defined meta:name="OVERHEIDop.woonplaats">Zwolle</meta:user-defined>
    <meta:user-defined meta:name="OVERHEIDop.straatnaam">Eendr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7 502007</meta:user-defined>
    <meta:user-defined meta:name="OVERHEIDop.versieInformatie"/>
  </office:meta>
</office:document-meta>
</file>