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De Hout 30,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verbouwen van een schuur tot recreatieverblijf voor maximaal zes personen aan De Hout 30 in Hem. De vergunning is verzonden op 28 maart 2018.</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37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7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7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ut 30,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79</meta:user-defined>
    <meta:user-defined meta:name="OVERHEIDop.GmbID/DC.identifier">gmb-2018-6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C 30</meta:user-defined>
    <meta:user-defined meta:name="OVERHEIDop.woonplaats">Hem</meta:user-defined>
    <meta:user-defined meta:name="OVERHEIDop.straatnaam">De Hou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633 520735</meta:user-defined>
    <meta:user-defined meta:name="OVERHEIDop.versieInformatie"/>
  </office:meta>
</office:document-meta>
</file>