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eren dak Nieuwe Vlissingseweg 17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noveren en isoleren van het dak en het wijzigen van de draagconstructie van de binnenmuur op de locatie Nieuwe Vlissingseweg 171 in Vlissingen (27-04-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637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7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7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noveren dak Nieuwe Vlissingseweg 171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6376</meta:user-defined>
    <meta:user-defined meta:name="OVERHEIDop.GmbID/DC.identifier">gmb-2018-663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7AD 171</meta:user-defined>
    <meta:user-defined meta:name="OVERHEIDop.woonplaats">Vlissingen</meta:user-defined>
    <meta:user-defined meta:name="OVERHEIDop.straatnaam">Nieuwe Vlissings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605 388545</meta:user-defined>
    <meta:user-defined meta:name="OVERHEIDop.versieInformatie"/>
  </office:meta>
</office:document-meta>
</file>