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    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ouwing van het bedrijfspand BASF Coatings Services B.V.</text:p>
            <text:p text:style-name="common-al">Datum verzonden : 23 maart 2018</text:p>
            <text:p text:style-name="common-al">Dossiernummer: 18015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7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7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    1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75</meta:user-defined>
    <meta:user-defined meta:name="OVERHEIDop.GmbID/DC.identifier">gmb-2018-66375</meta:user-defined>
    <meta:user-defined meta:name="OVERHEID.TaxonomieBeleidsagenda/OVERHEID.category">Ruimte en infrastructuur | Organisatie en beleid</meta:user-defined>
    <meta:user-defined meta:name="OVERHEIDop.referentienummer">18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S 12</meta:user-defined>
    <meta:user-defined meta:name="OVERHEIDop.woonplaats">Maarss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47 460043</meta:user-defined>
    <meta:user-defined meta:name="OVERHEIDop.versieInformatie"/>
  </office:meta>
</office:document-meta>
</file>