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lucht warmtepomp Boulevard Bankert 5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het buitendeel Lucht Warmtepomp en wijziging geveldeel op de locatie Boulevard Bankert 530 in Vlissingen (27-03-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637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7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7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lucht warmtepomp Boulevard Bankert 50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6373</meta:user-defined>
    <meta:user-defined meta:name="OVERHEIDop.GmbID/DC.identifier">gmb-2018-66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530</meta:user-defined>
    <meta:user-defined meta:name="OVERHEIDop.woonplaats">Vlissingen</meta:user-defined>
    <meta:user-defined meta:name="OVERHEIDop.straatnaam">Boulevard Banker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141 385857</meta:user-defined>
    <meta:user-defined meta:name="OVERHEIDop.versieInformatie"/>
  </office:meta>
</office:document-meta>
</file>