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sterken galerijplaten Sint Kruislaan 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sterken van de galerijplaten op de locatie Sint Kruislaan 1 in Vlissingen (27-03-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637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7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7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sterken galerijplaten Sint Kruislaan 1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6371</meta:user-defined>
    <meta:user-defined meta:name="OVERHEIDop.GmbID/DC.identifier">gmb-2018-663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AH 1</meta:user-defined>
    <meta:user-defined meta:name="OVERHEIDop.woonplaats">Vlissingen</meta:user-defined>
    <meta:user-defined meta:name="OVERHEIDop.straatnaam">Sint Kruis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7882 386710</meta:user-defined>
    <meta:user-defined meta:name="OVERHEIDop.versieInformatie"/>
  </office:meta>
</office:document-meta>
</file>