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een opslagruimte op het perceel Parallelweg 16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aart 2018 heeft het college van burgemeester en wethouders van de gemeente Dalfsen een aanvraag ontvangen voor het uitbreiden van een opslagruimte op het perceel Parallelweg 16 in Lemelerveld. De aanvraag is geregistreerd onder zaaknummer Z/18/58062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636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6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6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uitbreiden van een opslagruimte op het perceel Parallelweg 16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368</meta:user-defined>
    <meta:user-defined meta:name="OVERHEIDop.GmbID/DC.identifier">gmb-2018-66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BE 1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672 495078</meta:user-defined>
    <meta:user-defined meta:name="OVERHEIDop.versieInformatie"/>
  </office:meta>
</office:document-meta>
</file>