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Buys Ballotsstraat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Buys Ballotstraat 14, zaaknummer 10890</text:p>
            <text:p text:style-name="common-al">Voor: plaatsen van 5 logo's en naamaanduidingen, datum besluit: 27-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36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6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6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Buys Ballots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66367</meta:user-defined>
    <meta:user-defined meta:name="OVERHEIDop.GmbID/DC.identifier">gmb-2018-6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A 14</meta:user-defined>
    <meta:user-defined meta:name="OVERHEIDop.woonplaats">Winterswijk</meta:user-defined>
    <meta:user-defined meta:name="OVERHEIDop.straatnaam">Buys Ballo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93 442034</meta:user-defined>
    <meta:user-defined meta:name="OVERHEIDop.versieInformatie"/>
  </office:meta>
</office:document-meta>
</file>