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onument aan de Marktstraat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monument aan de Marktstraat, 6067 – te Linne / Maasgouw / verzonden op 15 maart 2018 / het organiseren en houden van de Dodenherdenking op 04 mei 2018 van 19.30  tot 20.45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onument aan de Marktstraat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63</meta:user-defined>
    <meta:user-defined meta:name="OVERHEIDop.GmbID/DC.identifier">gmb-2018-66363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BT 19b</meta:user-defined>
    <meta:user-defined meta:name="OVERHEIDop.woonplaats">Linne</meta:user-defined>
    <meta:user-defined meta:name="OVERHEIDop.straatnaam">Markt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770 352056</meta:user-defined>
    <meta:user-defined meta:name="OVERHEIDop.versieInformatie"/>
  </office:meta>
</office:document-meta>
</file>