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Morgen nabij nr. 1 5233 NA te ’s-Hertogenbosch, het kappen van een Quercus cerris, Quercus robur, Alnus cordata, 3x Alnus Spaethii, Populus Canescens en Acer Pseudoplatan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erste Morgen nabij nr. 1 5233 NA te ’s-Hertogenbosch, het kappen van een Quercus cerris, Quercus robur, Alnus cordata, 3x Alnus Spaethii, Populus Canescens en Acer Pseudoplatanus, kappen, WB00041287, 0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5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Morgen nabij nr. 1 5233 NA te ’s-Hertogenbosch, het kappen van een Quercus cerris, Quercus robur, Alnus cordata, 3x Alnus Spaethii, Populus Canescens en Acer Pseudoplatanu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59</meta:user-defined>
    <meta:user-defined meta:name="OVERHEIDop.GmbID/DC.identifier">gmb-2018-66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A 1</meta:user-defined>
    <meta:user-defined meta:name="OVERHEIDop.woonplaats">'s-Hertogenbosch</meta:user-defined>
    <meta:user-defined meta:name="OVERHEIDop.straatnaam">Eerste Mo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7 414172</meta:user-defined>
    <meta:user-defined meta:name="OVERHEIDop.versieInformatie"/>
  </office:meta>
</office:document-meta>
</file>