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KC Meander Braspenninglaan - Evenementen/activiteiten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8</text:p>
            <text:p text:style-name="common-al">Locatie: gedeelte Braspenninglaan, Sluisweg, Spaanse Matplein</text:p>
            <text:p text:style-name="common-al">Activiteit: Sponsorloop Kindcentrum Meander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5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KC Meander Braspenninglaan - Evenementen/activiteit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54</meta:user-defined>
    <meta:user-defined meta:name="OVERHEIDop.GmbID/DC.identifier">gmb-2018-66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71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9 416023</meta:user-defined>
    <meta:user-defined meta:name="OVERHEIDop.versieInformatie"/>
  </office:meta>
</office:document-meta>
</file>