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an Goerlestraat 9, 5237 JG, ’s-Hertogenbosch, omgevingsvergunning - het aanbouwen van een erker aan voorzijde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eester van Goerlestraat 9, 5237 JG, ’s-Hertogenbosch, het aanbouwen van een erker aan voorzijde van de woning, bouwen, strijd bestemmingsplan, WB00041627, 2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35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5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5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ster van Goerlestraat 9, 5237 JG, ’s-Hertogenbosch, omgevingsvergunning - het aanbouwen van een erker aan voorzijde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52</meta:user-defined>
    <meta:user-defined meta:name="OVERHEIDop.GmbID/DC.identifier">gmb-2018-66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JG 9</meta:user-defined>
    <meta:user-defined meta:name="OVERHEIDop.woonplaats">'s-Hertogenbosch</meta:user-defined>
    <meta:user-defined meta:name="OVERHEIDop.straatnaam">Meester van Goerl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67 415632</meta:user-defined>
    <meta:user-defined meta:name="OVERHEIDop.versieInformatie"/>
  </office:meta>
</office:document-meta>
</file>