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 Willeboissngl 5, 5211 CA, ’s-Hertogenbosch, omgevingsvergunning - het plaatsen van 12 zonnepanelen op het platte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d Does D Willeboissngl 5, 5211 CA, ’s-Hertogenbosch, het plaatsen van 12 zonnepanelen op het platte dak, bouwen, gemeentelijke/provinciale monumenten, WB00041193,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5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 Willeboissngl 5, 5211 CA, ’s-Hertogenbosch, omgevingsvergunning - het plaatsen van 12 zonnepanelen op het platte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51</meta:user-defined>
    <meta:user-defined meta:name="OVERHEIDop.GmbID/DC.identifier">gmb-2018-66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5</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28 411215</meta:user-defined>
    <meta:user-defined meta:name="OVERHEIDop.versieInformatie"/>
  </office:meta>
</office:document-meta>
</file>