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97, 5211 GA, ’s-Hertogenbosch, omgevingsvergunning - het vervangen en repareren van kozijnen en gevelschilderwerk aan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Vughterstraat 97, 5211 GA, ’s-Hertogenbosch, het vervangen en repareren van kozijnen en gevelschilderwerk aan achterzijde, bouwen, gemeentelijke/provinciale monumenten, WB00040959,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35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97, 5211 GA, ’s-Hertogenbosch, omgevingsvergunning - het vervangen en repareren van kozijnen en gevelschilderwerk aa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50</meta:user-defined>
    <meta:user-defined meta:name="OVERHEIDop.GmbID/DC.identifier">gmb-2018-66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A 97f</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8 410881</meta:user-defined>
    <meta:user-defined meta:name="OVERHEIDop.versieInformatie"/>
  </office:meta>
</office:document-meta>
</file>