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plas t.h.v. Ertveldweg 23/25 te ’s-Hertogenbosch, het opruimen van een gestrande boo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Het college van burgemeester en wethouders heeft op 27 maart 2018 besloten op grond van artikel 1 van de Wrakkenwet een gestrande boot op te ruimen, het betreft de boot Fury</text:p>
            <text:p text:style-name="tussenkopcur">
            <text:span text:style-name="nadrukvet">Locatie</text:span>
            <text:span text:style-name="nadrukvet"/>
            <text:span text:style-name="nadrukvet">omschrijving</text:span>
          </text:p>
            <text:p text:style-name="common-al">Ertveldplas t.h.v. Ertveldweg 23/25 te ’s-Hertogenbosch, het opruimen van een gestrande boot.</text:p>
            <text:p text:style-name="common-al">Het is op basis van artikel 2 van de Wrakkenwet verboden de boot te betreden. De betreffende boot is van gemeentewege verzegeld.</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4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tveldplas t.h.v. Ertveldweg 23/25 te ’s-Hertogenbosch, het opruimen van een gestrande 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49</meta:user-defined>
    <meta:user-defined meta:name="OVERHEIDop.GmbID/DC.identifier">gmb-2018-66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A 23</meta:user-defined>
    <meta:user-defined meta:name="OVERHEIDop.woonplaats">'s-Hertogenbosch</meta:user-defined>
    <meta:user-defined meta:name="OVERHEIDop.straatnaam">Ert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09 413038</meta:user-defined>
    <meta:user-defined meta:name="OVERHEIDop.versieInformatie"/>
  </office:meta>
</office:document-meta>
</file>