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ergen 10, 5242 JC, Rosmalen, omgevingsvergunning - het bouwen van e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andbergen 10, 5242 JC, Rosmalen, het bouwen van een vrijstaand woonhuis, bouwen, WB00041812, 26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34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4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4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bergen 10, 5242 JC, Rosmalen, omgevingsvergunning - het bouwen van een vrijstaand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348</meta:user-defined>
    <meta:user-defined meta:name="OVERHEIDop.GmbID/DC.identifier">gmb-2018-66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JC 10</meta:user-defined>
    <meta:user-defined meta:name="OVERHEIDop.woonplaats">Rosmalen</meta:user-defined>
    <meta:user-defined meta:name="OVERHEIDop.straatnaam">Zandber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32 413323</meta:user-defined>
    <meta:user-defined meta:name="OVERHEIDop.versieInformatie"/>
  </office:meta>
</office:document-meta>
</file>