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ialaan 21 - Evenementen/activiteiten Checkpoint HomeRide en Home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4 juni 2018</text:p>
            <text:p text:style-name="common-al">Locatie: Checkpoint Bij Stadion De Vliert aan Victorialaan 21, door gemeente</text:p>
            <text:p text:style-name="common-al">Activiteit: Estafetteloop- en wielertocht</text:p>
            <text:p text:style-name="common-al">Deze vergunning is aangevraagd op grond van artikel 2:10 van de Algemene plaatselijke verordening. U kunt uw schriftelijke zienswijzen voor dit evenement vóór 15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346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4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4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ctorialaan 21 - Evenementen/activiteiten Checkpoint HomeRide en Home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346</meta:user-defined>
    <meta:user-defined meta:name="OVERHEIDop.GmbID/DC.identifier">gmb-2018-663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JG 21</meta:user-defined>
    <meta:user-defined meta:name="OVERHEIDop.woonplaats">'s-Hertogenbosch</meta:user-defined>
    <meta:user-defined meta:name="OVERHEIDop.straatnaam">Victori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44 412524</meta:user-defined>
    <meta:user-defined meta:name="OVERHEIDop.versieInformatie"/>
  </office:meta>
</office:document-meta>
</file>