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enberg nabij nr. 109, 5244 JT te Rosmalen, omgevingsvergunning - het kappen van een zomer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astenberg nabij nr. 109, 5244 JT te Rosmalen, het kappen van een zomereik, kappen, WB00041737, 2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34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4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4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enberg nabij nr. 109, 5244 JT te Rosmalen, omgevingsvergunning - het kappen van een zomer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43</meta:user-defined>
    <meta:user-defined meta:name="OVERHEIDop.GmbID/DC.identifier">gmb-2018-66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JT 109</meta:user-defined>
    <meta:user-defined meta:name="OVERHEIDop.woonplaats">Rosmalen</meta:user-defined>
    <meta:user-defined meta:name="OVERHEIDop.straatnaam">Gasten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528 413746</meta:user-defined>
    <meta:user-defined meta:name="OVERHEIDop.versieInformatie"/>
  </office:meta>
</office:document-meta>
</file>