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riensstraat 1, 5246 JS, Rosmalen, omgevingsvergunning - het aanleggen van 2 padelb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ester Vriensstraat 1, 5246 JS, Rosmalen, het aanleggen van 2 padelbanen, bouwen, WB00041809,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Vriensstraat 1, 5246 JS, Rosmalen, omgevingsvergunning - het aanleggen van 2 padelba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42</meta:user-defined>
    <meta:user-defined meta:name="OVERHEIDop.GmbID/DC.identifier">gmb-2018-66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JS 1</meta:user-defined>
    <meta:user-defined meta:name="OVERHEIDop.woonplaats">Rosmalen</meta:user-defined>
    <meta:user-defined meta:name="OVERHEIDop.straatnaam">Meester Vri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8 412912</meta:user-defined>
    <meta:user-defined meta:name="OVERHEIDop.versieInformatie"/>
  </office:meta>
</office:document-meta>
</file>