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- Evenementen/activiteiten Wijkevenement Taxandria Mov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juni 2018</text:p>
            <text:p text:style-name="common-al">Locatie: Taxandriaplein</text:p>
            <text:p text:style-name="common-al">Activiteit: Wijkevenement Taxandria Moves, plaatsen enkele partytenten, een podium en springkussens, gebruik geluidsinstallatie, afsluiten straatgedeelte</text:p>
            <text:p text:style-name="common-al">Deze vergunning is aangevraagd op grond van artikel 2:10 van de Algemene plaatselijke verordening. U kunt uw schriftelijke zienswijzen voor dit evenement vóór 15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34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4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4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xandriaplein - Evenementen/activiteiten Wijkevenement Taxandria Mov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341</meta:user-defined>
    <meta:user-defined meta:name="OVERHEIDop.GmbID/DC.identifier">gmb-2018-663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Z 32</meta:user-defined>
    <meta:user-defined meta:name="OVERHEIDop.woonplaats">'s-Hertogenbosch</meta:user-defined>
    <meta:user-defined meta:name="OVERHEIDop.straatnaam">Taxandri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03 411958</meta:user-defined>
    <meta:user-defined meta:name="OVERHEIDop.versieInformatie"/>
  </office:meta>
</office:document-meta>
</file>