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terrein tegenover Bosstraat 10, 6109 RA te Ohé en Laak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-evenement / terrein tegenover Bosstraat 10, 6109 RA te Ohé en Laak / Maasgouw / verzonden op 20 maart 2018 / het organiseren en houden van de opening van het domein Domicilia op 9 en 10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6338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3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3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 terrein tegenover Bosstraat 10, 6109 RA te Ohé en Laak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338</meta:user-defined>
    <meta:user-defined meta:name="OVERHEIDop.GmbID/DC.identifier">gmb-2018-66338</meta:user-defined>
    <meta:user-defined meta:name="OVERHEID.TaxonomieBeleidsagenda/OVERHEID.category">Cultuur en recreatie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109RA 10</meta:user-defined>
    <meta:user-defined meta:name="OVERHEIDop.woonplaats">Ohé en Laak</meta:user-defined>
    <meta:user-defined meta:name="OVERHEIDop.straatnaam">Bosstraat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86045 346865</meta:user-defined>
    <meta:user-defined meta:name="OVERHEIDop.versieInformatie"/>
  </office:meta>
</office:document-meta>
</file>