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realiseren kentekengebonden gehandicaptenparkeerplaats Linne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maart 2018 het volgende verkeersbesluit genomen:</text:p>
            <text:p text:style-name="last-al">- Het realiseren van een kentekengebonden gehandicaptenparkeerplaats voor het adres Osenzicht 13 te Linn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6334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34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34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realiseren kentekengebonden gehandicaptenparkeerplaats Linne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6334</meta:user-defined>
    <meta:user-defined meta:name="OVERHEIDop.GmbID/DC.identifier">gmb-2018-6633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AJ 17</meta:user-defined>
    <meta:user-defined meta:name="OVERHEIDop.woonplaats">Linne</meta:user-defined>
    <meta:user-defined meta:name="OVERHEIDop.straatnaam">Osenzich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4108 352422</meta:user-defined>
    <meta:user-defined meta:name="OVERHEIDop.versieInformatie"/>
  </office:meta>
</office:document-meta>
</file>