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4 mei 2018 in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18 het  volgende verkeersbesluit genomen:</text:p>
            <text:p text:style-name="last-al">- Een tijdelijke verkeersmaatregel i.v.m. Dodenherdenking op de Marktstraat in Linne op 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3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op 4 mei 2018 in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33</meta:user-defined>
    <meta:user-defined meta:name="OVERHEIDop.GmbID/DC.identifier">gmb-2018-66333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T 19b</meta:user-defined>
    <meta:user-defined meta:name="OVERHEIDop.woonplaats">Linne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770 352056</meta:user-defined>
    <meta:user-defined meta:name="OVERHEIDop.versieInformatie"/>
  </office:meta>
</office:document-meta>
</file>