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7 april 2018 in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18 het volgende verkeersbesluit genomen:</text:p>
            <text:p text:style-name="last-al">- Een tijdelijke verkeersmaatregel i.v.m. Koningsdag in Heel op de Rector Driessenstraat op 2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3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3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3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27 april 2018 in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32</meta:user-defined>
    <meta:user-defined meta:name="OVERHEIDop.GmbID/DC.identifier">gmb-2018-66332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K 2 15</meta:user-defined>
    <meta:user-defined meta:name="OVERHEIDop.woonplaats">Heel</meta:user-defined>
    <meta:user-defined meta:name="OVERHEIDop.straatnaam">Rect. Driessen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6 354452</meta:user-defined>
    <meta:user-defined meta:name="OVERHEIDop.versieInformatie"/>
  </office:meta>
</office:document-meta>
</file>