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1 mei 2018 in kern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18 het volgende verkeersbesluit genomen:</text:p>
            <text:p text:style-name="last-al">- Een tijdelijke verkeersmaatregel i.v.m. de Luikse Markt in de kern Linne op 21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3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3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3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21 mei 2018 in kern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31</meta:user-defined>
    <meta:user-defined meta:name="OVERHEIDop.GmbID/DC.identifier">gmb-2018-66331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