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style:style style:family="table-column" style:parent-style-name="colspec" style:name="id1-3-2-4-4-1-7">
      <style:table-column-properties/>
    </style:style>
    <style:style style:family="table-column" style:parent-style-name="colspec" style:name="id1-3-2-4-4-1-8">
      <style:table-column-properties/>
    </style:style>
  </office:automatic-styles>
  <office:body>
    <office:text>
      <text:p text:style-name="new_page_staatscourant"/>
      <text:p text:style-name="single-kop-titel">Verordening tot eerste wijziging van de parkeerbelastingverordening Vlaard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Vlaardingen,</text:p>
            <text:p text:style-name="al"/>
            <text:p text:style-name="al">Gelezen het voorstel van burgemeester en wethouders van 16 januari 2018, R. nr. 3.1; </text:p>
            <text:p text:style-name="al"/>
            <text:p text:style-name="al">Gelet op artikel 225 van de Gemeentewet en de Parkeerverordening 2009;</text:p>
            <text:p text:style-name="al"/>
            <text:p text:style-name="al">Overwegende dat het wenselijk is voor camper-parkeren een tarief vast te stellen; </text:p>
            <text:p text:style-name="al"/>
            <text:p text:style-name="al">Besluit vast te stellen:</text:p>
            <text:p text:style-name="al">Verordening tot eerste wijziging van de parkeerbelastingverordening Vlaarding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 bij de Verordening parkeerbelastingen Vlaardingen 2018 wordt vervangen door:</text:p>
            <text:p text:style-name="al"/>
            <text:p text:style-name="al">De tarieventabel behorend bij de Verordening parkeerbelastingen Vlaardingen 2018 eerste wijziging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dag na publicatie. De datum van ingang van de heffing is de dag na publicatie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gemeenteraad van Vlaardingen, gehouden op 22 februari 2018 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<text:span text:style-name="ondertekening_naam">
            <text:span text:style-name="voornaam"> drs. E.R.M.  </text:span>
            <text:span text:style-name="achternaam">Hesen</text:span>
          </text:span></text:p>
            <text:p><text:span text:style-name="functie">De voorzitter,</text:span></text:p>
            <text:p><text:span text:style-name="ondertekening_naam">
            <text:span text:style-name="voornaam"> mr. A.M.M.  </text:span>
            <text:span text:style-name="achternaam">Jetten MSc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nr"/> </text:p>
          <text:p text:style-name="al">Tarieventabel behorende bij Verordening parkeerbelastingen Vlaardingen 2018, de eerste wijziging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column table:style-name="id1-3-2-4-4-1-7"/>
              <table:table-column table:style-name="id1-3-2-4-4-1-8"/>
              <table:table-row table:style-name="row">
                <table:table-cell table:style-name="cell_frame_all" table:number-rows-spanned="1" table:number-columns-spanned="4">
                  <text:p text:style-name="table_al"/>
                  <text:p text:style-name="table_al">Tarieventabel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Het tarief voor het parkeren bij parkeerapparatuur als   bedoeld in artikel 2, onderdeel a, bedraagt: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In de parkeerzone Centrum (CNW)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  2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Dagtarief</text:p>
                </table:table-cell>
                <table:table-cell table:style-name="cell_frame_all" table:number-rows-spanned="1" table:number-columns-spanned="1">
                  <text:p text:style-name="table_al">€  1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In de parkeerzone Oostwijk (OW)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  2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Dagtarief</text:p>
                </table:table-cell>
                <table:table-cell table:style-name="cell_frame_all" table:number-rows-spanned="1" table:number-columns-spanned="1">
                  <text:p text:style-name="table_al">€  1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3</text:p>
                </table:table-cell>
                <table:table-cell table:style-name="cell_frame_all" table:number-rows-spanned="1" table:number-columns-spanned="1">
                  <text:p text:style-name="table_al">Op de algemene invalidenparkeerplaatsen (zoals aangewezen   middels bord E6 van bijlage I van het RVV 1990) en de overige parkeerplaatsen   in parkeerzone CNW en OW</text:p>
                </table:table-cell>
                <table:table-cell table:style-name="cell_frame_all" table:number-rows-spanned="1" table:number-columns-spanned="1">
                  <text:p text:style-name="table_al">Per 3 uur</text:p>
                </table:table-cell>
                <table:table-cell table:style-name="cell_frame_all" table:number-rows-spanned="1" table:number-columns-spanned="1">
                  <text:p text:style-name="table_al">€   0,00*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</text:p>
                </table:table-cell>
                <table:table-cell table:style-name="cell_frame_all" table:number-rows-spanned="1" table:number-columns-spanned="1">
                  <text:p text:style-name="table_al">Met een bezoekerskaart (maximaal 100 uur per kwartaal)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  1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Het tarief voor een parkeervergunning als bedoeld in   artikel 2, onderdeel b, bedraagt: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een 1<text:span text:style-name="sup">e</text:span> bewonersvergunning voor adressen   waarvoor geen parkeereis is gesteld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 4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een 2<text:span text:style-name="sup">e</text:span> bewonersvergunning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14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een 3<text:span text:style-name="sup">e</text:span> bewonersvergunning **)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14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een bestelbusvergunning, voor bewoners die gebruik   maken van het speciale terrein voor bestelauto’s (deze vergunning vervangt de   2<text:span text:style-name="sup">e</text:span> bewonersvergunning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 4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</text:p>
                </table:table-cell>
                <table:table-cell table:style-name="cell_frame_all" table:number-rows-spanned="1" table:number-columns-spanned="1">
                  <text:p text:style-name="table_al">Voor een bedrijfsvergunning voor sector CNW of OW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37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6</text:p>
                </table:table-cell>
                <table:table-cell table:style-name="cell_frame_all" table:number-rows-spanned="1" table:number-columns-spanned="1">
                  <text:p text:style-name="table_al">Voor een bedrijfsvergunning overall voor het hele   belanghebbenden gebied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67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7</text:p>
                </table:table-cell>
                <table:table-cell table:style-name="cell_frame_all" table:number-rows-spanned="1" table:number-columns-spanned="1">
                  <text:p text:style-name="table_al">Voor een zorgverlenersvergunning voor het hele   belanghebbenden gebied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 4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8</text:p>
                </table:table-cell>
                <table:table-cell table:style-name="cell_frame_all" table:number-rows-spanned="1" table:number-columns-spanned="1">
                  <text:p text:style-name="table_al">Voor een bedrijfsvergunning markt voor maximaal 2 dagen   per week</text:p>
                </table:table-cell>
                <table:table-cell table:style-name="cell_frame_all" table:number-rows-spanned="1" table:number-columns-spanned="1">
                  <text:p text:style-name="table_al">Per jaar </text:p>
                  <text:p text:style-name="table_al">1 dag/week</text:p>
                </table:table-cell>
                <table:table-cell table:style-name="cell_frame_all" table:number-rows-spanned="1" table:number-columns-spanned="1">
                  <text:p text:style-name="table_al">€  9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8</text:p>
                </table:table-cell>
                <table:table-cell table:style-name="cell_frame_all" table:number-rows-spanned="1" table:number-columns-spanned="1">
                  <text:p text:style-name="table_al">Voor een bedrijfsvergunning markt voor maximaal 2 dagen   per week</text:p>
                </table:table-cell>
                <table:table-cell table:style-name="cell_frame_all" table:number-rows-spanned="1" table:number-columns-spanned="1">
                  <text:p text:style-name="table_al">Per jaar </text:p>
                  <text:p text:style-name="table_al"> 2 dagen/week</text:p>
                </table:table-cell>
                <table:table-cell table:style-name="cell_frame_all" table:number-rows-spanned="1" table:number-columns-spanned="1">
                  <text:p text:style-name="table_al">€ 16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9</text:p>
                </table:table-cell>
                <table:table-cell table:style-name="cell_frame_all" table:number-rows-spanned="1" table:number-columns-spanned="1">
                  <text:p text:style-name="table_al">Voor een dienstvergunning voor het gehele belanghebbenden   gebied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   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0</text:p>
                </table:table-cell>
                <table:table-cell table:style-name="cell_frame_all" table:number-rows-spanned="1" table:number-columns-spanned="1">
                  <text:p text:style-name="table_al">Voor een mantelzorgvergunning voor WMO-geïndiceerde   bewoners geldig voor sector CNW of OW (maximaal 1 per adres)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   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1</text:p>
                </table:table-cell>
                <table:table-cell table:style-name="cell_frame_all" table:number-rows-spanned="1" table:number-columns-spanned="1">
                  <text:p text:style-name="table_al">Voor een bezoekerskaart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   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2</text:p>
                </table:table-cell>
                <table:table-cell table:style-name="cell_frame_all" table:number-rows-spanned="1" table:number-columns-spanned="1">
                  <text:p text:style-name="table_al">Voor een campervergunning periode 1 april t/m 30 september</text:p>
                </table:table-cell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 24,00</text:p>
                </table:table-cell>
              </table:table-row>
            </table:table>
            <text:p text:style-name="table_bottom"/>
          </text:section>
          <text:p text:style-name="al"> </text:p>
          <text:p text:style-name="al">*) Naast het plaatsen van een geldige gehandicaptenparkeerkaart dient ook de parkeerschijf te    worden gebruikt.</text:p>
          <text:p text:style-name="al"> </text:p>
          <text:p text:style-name="al">**) Derde bewonersvergunningen worden niet meer verstrekt, maar kunnen uitsluitend worden      verlengd.</text:p>
          <text:p text:style-name="al"> </text:p>
          <text:p text:style-name="al">Aldus besloten in de openbare vergadering van de gemeenteraad van Vlaardingen, gehouden op 22 februari 2018</text:p>
          <text:p text:style-name="al"> </text:p>
          <text:p text:style-name="al">De griffier,                                De voorzitter,</text:p>
          <text:p text:style-name="al">   </text:p>
          <text:p text:style-name="al">Drs. E.R.M. Hesen                   mr. A.M.M. Jetten MSc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633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parkeerbelastingverordening Vlaard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30</meta:user-defined>
    <meta:user-defined meta:name="OVERHEIDop.GmbID/DC.identifier">gmb-2018-6633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laardingen</meta:user-defined>
    <meta:user-defined meta:name="DC.source">artikel 225 van de Gemeentewet;1.0:c:BWBR0005416&amp;artikel=225&amp;g=2017-07-01</meta:user-defined>
    <meta:user-defined meta:name="DC.source">;http://decentrale.regelgeving.overheid.nl/cvdr/xhtmloutput/Historie/Vlaardingen/CVDR78057/CVDR78057_1.html</meta:user-defined>
    <meta:user-defined meta:name="OVERHEIDop.referentienummer">1625655; 3.1</meta:user-defined>
    <meta:user-defined meta:name="DCTERMS.alternative">Verordening parkeerbelastingen Vlaard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3-31</meta:user-defined>
    <meta:user-defined meta:name="OVERHEIDgvop.Informatietype/DC.type">Verordeningen</meta:user-defined>
    <meta:user-defined meta:name="OVERHEID.Gemeente/OVERHEID.authority">Vlaardingen</meta:user-defined>
    <meta:user-defined meta:name="OVERHEID.Gemeente/DCTERMS.publisher">Vlaardingen</meta:user-defined>
    <meta:user-defined meta:name="OVERHEIDop.betreftRegeling">CVDR604122_2</meta:user-defined>
    <meta:user-defined meta:name="OVERHEIDop.versieInformatie"/>
  </office:meta>
</office:document-meta>
</file>