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office:automatic-styles>
  <office:body>
    <office:text>
      <text:p text:style-name="new_page_staatscourant"/>
      <text:p text:style-name="single-kop-titel">Instellen geslotenverklaring voor autobussen en vrachtauto’s uitgezonderd bestemmingsverkeer op het Zandpad tussen de Proostdijweg in Breukelen en de Machinekade in Maarssen, gemeente Stichtse V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VOEGDHEID</text:span>
          </text:p>
            <text:p text:style-name="al"/>
            <text:p text:style-name="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al"/>
            <text:p text:style-name="al">
            <text:span text:style-name="nadrukvet">OVERWEGINGEN TEN AANZIEN VAN HET BESLUIT</text:span>
            <text:span text:style-name="nadrukvet"/>
            <text:span text:style-name="nadrukvet"/>
          </text:p>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al"/>
            <text:p text:style-name="al">Dit verkeersbesluit betreft het instellen van een geslotenverklaring voor autobussen en vrachtauto’s uitgezonderd bestemmingsverkeer, op het gedeelte van het Zandpad tussen de Proostdijweg in Breukelen en de Machinekade in Maarssen in beide richtingen. Hiermee wordt het voor autobussen en vrachtauto’s zonder bestemming aan dit gedeelte van het Zandpad niet toegestaan over deze weg te rijden. Hiermee wordt het fietsverkeer beschermd en sluipverkeer A2-A27 tegengegaan. </text:p>
            <text:p text:style-name="al"/>
            <text:p text:style-name="al">
            <text:span text:style-name="nadrukvet">GELET OP</text:span>
          </text:p>
            <text:p text:style-name="al"/>
            <text:list text:style-name="id1-3-2-2-1-13">
              <text:list-item text:style-override="id1-3-2-2-1-13-1">
                <text:number>-</text:number>
                <text:p text:style-name="al">het Reglement Verkeersregels en Verkeerstekens (RVV 1990);</text:p>
              </text:list-item>
              <text:list-item text:style-override="id1-3-2-2-1-13-2">
                <text:number>-</text:number>
                <text:p text:style-name="al">de Wegenverkeerswet 1994 (WVW 1994);</text:p>
              </text:list-item>
              <text:list-item text:style-override="id1-3-2-2-1-13-3">
                <text:number>-</text:number>
                <text:p text:style-name="al">het Besluit Administratieve Bepalingen inzake het Wegverkeer (BABW);</text:p>
              </text:list-item>
              <text:list-item text:style-override="id1-3-2-2-1-13-4">
                <text:number>-</text:number>
                <text:p text:style-name="al">GVVP deel A, vastgesteld door de raad van Stichtse Vecht op 1 oktober 2013;</text:p>
              </text:list-item>
              <text:list-item text:style-override="id1-3-2-2-1-13-5">
                <text:number>-</text:number>
                <text:p text:style-name="al">GVVP deel C, vastgesteld door de raad van Stichtse Vecht op 29 maart 2016;</text:p>
              </text:list-item>
              <text:list-item text:style-override="id1-3-2-2-1-13-6">
                <text:number>-</text:number>
                <text:p text:style-name="al">GVVP deel D, vastgesteld door de raad van Stichtse Vecht op 3 juli 2017;</text:p>
              </text:list-item>
              <text:list-item text:style-override="id1-3-2-2-1-13-7">
                <text:number>-</text:number>
                <text:p text:style-name="al">GVVP deel D Trajectnota ‘Zandpad tussen Maarssen en Nieuwersluis’ vastgesteld door de raad van Stichtse Vecht op 19 december 2017. Hierin zijn beheersmaatregelen opgenomen voor de beperking van het auto-, vracht- en landbouwverkeer op het Zandpad tussen Maarssen, Breukelen en Nieuwersluis. </text:p>
                <text:p text:style-name="al"/>
              </text:list-item>
            </text:list>
            <text:p text:style-name="al">Met het verkeersbesluit:</text:p>
            <text:list text:style-name="id1-3-2-2-1-15">
              <text:list-item text:style-override="id1-3-2-2-1-15-1">
                <text:number>-</text:number>
                <text:p text:style-name="al">wordt de veiligheid en leefbaarheid op het Zandpad tussen Maarssen, Breukelen en Nieuwersluis, alsmede op de toevoerende wegen, gewaarborgd;</text:p>
              </text:list-item>
              <text:list-item text:style-override="id1-3-2-2-1-15-2">
                <text:number>-</text:number>
                <text:p text:style-name="al">worden de weggebruikers, passagiers en de bewoners van deze wegen beschermd;</text:p>
              </text:list-item>
              <text:list-item text:style-override="id1-3-2-2-1-15-3">
                <text:number>-</text:number>
                <text:p text:style-name="al">wordt het voorkomen of beperken van de door verkeer veroorzaakte overlast, hinder of schade beoogd.</text:p>
                <text:p text:style-name="al"/>
              </text:list-item>
            </text:list>
            <text:p text:style-name="al">Het Zandpad is bedoeld voor het bestemmingsverkeer, het fietsverkeer en het recreatief verkeer. Hier geldt in volgorde van belang: verkeersveiligheid – leefbaarheid - bereikbaarheid - doorstroming. Het doorgaande en intergemeentelijke verkeer wordt op het Zandpad niet gefaciliteerd (Commissie Fysiek Domein, 22 november 2016).</text:p>
            <text:p text:style-name="al"/>
            <text:p text:style-name="al">De gemiddelde werkdagintensiteit op het Zandpad bedraagt maximaal 3000 motorvoertuigen per etmaal.</text:p>
            <text:p text:style-name="al"/>
            <text:p text:style-name="al">Het is gewenst op de Zandpad in beide richtingen, tussen de Proostdijweg in Breukelen en de Machinekade in Maarssen, een gesloten verklaring voor autobussen en vrachtauto’s uitgezonderd bestemmingsverkeer in te stellen. </text:p>
            <text:p text:style-name="al"/>
            <text:p text:style-name="al">Voor deze geslotenverklaring wordt verkeersbord C7b, uit bijlage 2 van het RVV 1990, en onderbord met de tekst: ‘m.u.v. bestemmingsverkeer’ langs het Zandpad bij de kruisingen met: de Proostdijweg, Laan van Gunterstein, Brugstraat, de Nieuweweg in Breukelen en de Machinekade in Maarssen geplaatst. </text:p>
            <text:p text:style-name="al"/>
            <text:p text:style-name="al">Bij de brug over de Vecht in Nieuwersluis, bij de kruising van de Proostdijweg richting Scheendijk, bij de kruising Scheendijk-Laan van Gunterstein in Breukelen, bij de kruising Nieuweweg-Herenweg nabij Tienhoven, bij de rotonde op de Dr. Plesmanlaan, bij de Driehoekslaan in Maarssen worden vooraanduidingen geplaatst. </text:p>
            <text:p text:style-name="al"/>
            <text:p text:style-name="al">Conform artikel 24 van het Besluit Administratieve Bepalingen inzake het Wegverkeer (BABW) is er overleg geweest met de door de korpschef van politie gemandateerde vertegenwoordiger van eenheid Midden Nederland, team verkeer, cluster West-Utrecht. Deze adviseert negatief op onderhavig besluit vanwege de handhaafbaarheid op de uitzondering op het bestemmingsverkeer. </text:p>
            <text:p text:style-name="al"/>
            <text:p text:style-name="al">Ook is er op grond van artikel 25 van het Besluit Administratieve Bepalingen inzake het wegverkeer overleg geweest met de bewoners, dorpsraden en de Land- en Tuinbouw Organisatie (LTO). </text:p>
            <text:p text:style-name="al"/>
            <text:p text:style-name="al">
            <text:span text:style-name="nadrukvet">BELANGEN AFWEGING </text:span>
          </text:p>
            <text:p text:style-name="al"/>
            <text:p text:style-name="al">Het belang van de algemene leefbaarheid en veiligheid van de bewoners en het fietsverkeer op de hoofdfietsroute van het Zandpad tussen Maarssen, Breukelen en Nieuwersluis is leidend bij deze afweging. Het doel is het beschermen van de bewoners en het fietsverkeer op dit gedeelte van het Zandpad. Alsmede het tegengaan van sluipverkeer A2-A27. Dit conform het vastgestelde beleid in het GVVP van de gemeente Stichtse Vecht.</text:p>
            <text:p text:style-name="al"/>
            <text:p text:style-name="al">Het belang van de bewoners, agrariërs en ondernemers is gewogen. Autobussen en vrachtauto’s met een bestemming aan het gedeelte van het Zandpad, tussen de Proostdijweg in Breukelen en de Machinekade in Maarssen, hebben uitzondering op deze geslotenverklaring. Het overige verkeer maakt gebruik van de gebiedsontsluitingswegen van provincie en rijk.</text:p>
            <text:p text:style-name="al"/>
            <text:p text:style-name="al">De afwegingen tussen het doorgaand verkeer dat geen bestemming heeft aan het Zandpad tussen Breukelen en Maarssen, de mate van overlast die deze veroorzaken, de leefbaarheid voor de bewoners en de verkeersveiligheid van het fietsverkeer hebben geleid tot dit verkeersbesluit. </text:p>
            <text:p text:style-name="al"/>
            <text:p text:style-name="al">
            <text:span text:style-name="nadrukvet">BESLUIT</text:span>
          </text:p>
            <text:p text:style-name="al"/>
            <text:p text:style-name="al">Op grond van voorgaande overwegingen besluit het dagelijks bestuur van de gemeente Stichtse Vecht om de geslotenverklaring voor autobussen en vrachtauto’s uitgezonderd bestemmingsverkeer op het Zandpad in beide richtingen, tussen de Proostdijweg in Breukelen en de Machinekade in Maarssen, formeel in te stellen.</text:p>
            <text:p text:style-name="al">  </text:p>
            <text:p text:style-name="al">Hiervoor wordt op het Zandpad bij de kruisingen met de Proostdijweg, Laan van Gunterstein, Brugstraat, Nieuweweg in Breukelen en de Machinekade in Maarssen het verkeersbord C07b, uit bijlage 2 van het RVV 1990, en onderbord met de tekst: ‘m.u.v. bestemmingsverkeer’ geplaatst. </text:p>
            <text:p text:style-name="al"/>
            <text:p text:style-name="al">Vooraanduidingen worden geplaatst op bij de brug over de Vecht in Nieuwersluis, bij de kruising Proostdijweg richting Scheendijk, bij de kruising Scheendijk-Laan van Gunterstein in Breukelen, bij de kruising Nieuweweg-Herenweg nabij Tienhoven, bij de rotonde op de Dr. Plesmanlaan, bij de Driehoekslaan in Maarssen. </text:p>
            <text:p text:style-name="al"/>
            <text:p text:style-name="al"> </text:p>
            <text:p text:style-name="al">Hoogachtend,</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an Stichtse Vecht</text:span></text:p>
            <text:p><text:span text:style-name="deze">Namens deze,</text:span></text:p>
          </text:section>
          <text:section text:name="ondertekening_id1-3-2-3-3">
            <text:p><text:span text:style-name="deze"/></text:p>
            <text:p><text:span text:style-name="ondertekening_naam">
            <text:span text:style-name="voornaam">Henriëtte </text:span>
            <text:span text:style-name="achternaam">Debets</text:span>
          </text:span></text:p>
            <text:p><text:span text:style-name="functie">Teammanager team Buiten</text:span></text:p>
          </text:section>
          <text:section text:name="ondertekening_id1-3-2-3-4">
            <text:p><text:span text:style-name="functie"/></text:p>
          </text:section>
          <text:section text:name="ondertekening_id1-3-2-3-5">
            <text:p><text:span text:style-name="functie">Maarssen, 27 maart 2018</text:span></text:p>
          </text:section>
          <text:section text:name="ondertekening_id1-3-2-3-6">
            <text:p><text:span text:style-name="functie"/></text:p>
          </text:section>
          <text:section text:name="ondertekening_id1-3-2-3-7">
            <text:p><text:span text:style-name="functie">BEZWAAR MAKEN</text:span></text:p>
          </text:section>
          <text:section text:name="ondertekening_id1-3-2-3-8">
            <text:p><text:span text:style-name="functie"/></text:p>
          </text:section>
          <text:section text:name="ondertekening_id1-3-2-3-9">
            <text:p><text:span text:style-name="functie">Op grond van de Algemene wet bestuursrecht kan tegen dit besluit binnen 6 weken na de dag van bekendmaking van dit verkeersbesluit in de Staatscourant bezwaar worden gemaakt. Het bezwaarschrift kunt u richten aan Burgemeester en wethouders van Stichtse Vecht, t.a.v. de bezwaarschriftencommissie, Postbus 1212, 3600 BE Maarssen. </text:span></text:p>
          </text:section>
          <text:section text:name="ondertekening_id1-3-2-3-10">
            <text:p><text:span text:style-name="functie"/></text:p>
          </text:section>
          <text:section text:name="ondertekening_id1-3-2-3-11">
            <text:p><text:span text:style-name="functie">Het bezwaarschrift dient te zijn ondertekend en het volgende te bevatten:</text:span></text:p>
          </text:section>
          <text:section text:name="ondertekening_id1-3-2-3-12">
            <text:p><text:span text:style-name="functie">a. naam en adres van de indiener;</text:span></text:p>
          </text:section>
          <text:section text:name="ondertekening_id1-3-2-3-13">
            <text:p><text:span text:style-name="functie">b. de dagtekening;</text:span></text:p>
          </text:section>
          <text:section text:name="ondertekening_id1-3-2-3-14">
            <text:p><text:span text:style-name="functie">c. een omschrijving van het besluit waartegen het bezwaar is gericht;</text:span></text:p>
          </text:section>
          <text:section text:name="ondertekening_id1-3-2-3-15">
            <text:p><text:span text:style-name="functie">d. de gronden van het bezwaar.</text:span></text:p>
          </text:section>
          <text:section text:name="ondertekening_id1-3-2-3-16">
            <text:p><text:span text:style-name="functie"/></text:p>
          </text:section>
          <text:section text:name="ondertekening_id1-3-2-3-17">
            <text:p><text:span text:style-name="functie">Het indienen van een bezwaarschrift schort het besluit waartegen u bezwaar hebt ingesteld,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hebt ingesteld met uw verzoekschrift mee. In uw verzoekschrift geeft u aan waarom u een spoedeisend belang bij de voorlopige voorziening hebt.</text:span></text:p>
          </text:section>
          <text:section text:name="ondertekening_id1-3-2-3-18">
            <text:p><text:span text:style-name="functie"/></text:p>
          </text:section>
          <text:section text:name="ondertekening_id1-3-2-3-19">
            <text:p><text:span text:style-name="functie">U kunt ook digitaal het verzoekschrift indienen bij genoemde rechtbank via http://loket.rechtspraak.nl/bestuursrecht. Daarvoor moet u wel beschikken over een elektronische handtekening (DigiD). Kijk op de genoemde site voor de precieze voorwaard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6329</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29</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29</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geslotenverklaring voor autobussen en vrachtauto’s uitgezonderd bestemmingsverkeer op het Zandpad tussen de Proostdijweg in Breukelen en de Machinekade in Maarssen, gemeente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329</meta:user-defined>
    <meta:user-defined meta:name="OVERHEIDop.GmbID/DC.identifier">gmb-2018-66329</meta:user-defined>
    <meta:user-defined meta:name="OVERHEID.TaxonomieBeleidsagenda/OVERHEID.category">Verkeer | Organisatie en beleid</meta:user-defined>
    <meta:user-defined meta:name="OVERHEID.Gemeente/DC.spatial">Stichtse Vech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OVERHEID.PostcodeHuisnummer/OVERHEIDop.postcodeHuisnummer">3601AN 22</meta:user-defined>
    <meta:user-defined meta:name="OVERHEIDop.woonplaats">Maarssen</meta:user-defined>
    <meta:user-defined meta:name="OVERHEIDop.straatnaam">Zandpad</meta:user-defined>
    <meta:user-defined meta:name="OVERHEID.PostcodeHuisnummer/OVERHEIDop.postcodeHuisnummer">3621NC 12a</meta:user-defined>
    <meta:user-defined meta:name="OVERHEIDop.woonplaats">Breukelen</meta:user-defined>
    <meta:user-defined meta:name="OVERHEIDgvop.Informatietype/DC.type">Overige besluiten van algemene strekking</meta:user-defined>
    <meta:user-defined meta:name="OVERHEID.Gemeente/DCTERMS.publisher">Stichtse Vecht</meta:user-defined>
    <meta:user-defined meta:name="OVERHEID.Gemeente/OVERHEID.authority">Stichtse Vecht</meta:user-defined>
    <meta:user-defined meta:name="OVERHEID.EPSG28992/DC.spatial">130929 462634</meta:user-defined>
    <meta:user-defined meta:name="OVERHEID.EPSG28992/DC.spatial">129037 466258</meta:user-defined>
    <meta:user-defined meta:name="OVERHEIDop.versieInformatie"/>
  </office:meta>
</office:document-meta>
</file>