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op 24 juni 2018 op de Havenstraat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maart 2018 het volgende verkeersbesluit genomen:</text:p>
            <text:p text:style-name="last-al">Een tijdelijke verkeersmaatregel i.v.m. de Havenbraderie op de Havenstraat in Maasbracht op 24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6327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327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327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 op 24 juni 2018 op de Havenstraat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6327</meta:user-defined>
    <meta:user-defined meta:name="OVERHEIDop.GmbID/DC.identifier">gmb-2018-66327</meta:user-defined>
    <meta:user-defined meta:name="OVERHEID.TaxonomieBeleidsagenda/OVERHEID.category">Verkeer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CR 12</meta:user-defined>
    <meta:user-defined meta:name="OVERHEIDop.woonplaats">Maasbracht</meta:user-defined>
    <meta:user-defined meta:name="OVERHEIDop.straatnaam">Havenstraat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912 350940</meta:user-defined>
    <meta:user-defined meta:name="OVERHEIDop.versieInformatie"/>
  </office:meta>
</office:document-meta>
</file>