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27 april 2018 op de Markt in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18  het volgende verkeersbesluit genomen:</text:p>
            <text:p text:style-name="last-al">- Een tijdelijke verkeersmaatregel i.v.m. Koningsdag op de Markt in Stevensweert op 2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2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27 april 2018 op de Markt in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26</meta:user-defined>
    <meta:user-defined meta:name="OVERHEIDop.GmbID/DC.identifier">gmb-2018-663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T</meta:user-defined>
    <meta:user-defined meta:name="OVERHEIDop.woonplaats">Stevensweer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6 349158</meta:user-defined>
    <meta:user-defined meta:name="OVERHEIDop.versieInformatie"/>
  </office:meta>
</office:document-meta>
</file>