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 op 9 juni 2018 op Markt in Wessem 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3 maart 2018 het volgende verkeersbesluit genomen:</text:p>
            <text:p text:style-name="last-al">- Een tijdelijke verkeersmaatregel i.v.m. een Taptoe op de Markt in Wessem op 9 jun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66325</text:span><text:line-break/><text:date style:data-style-name="dag" text:fixed="true" text:date-value="2018-03-29"/><text:line-break/><text:date style:data-style-name="jaar" text:fixed="true" text:date-value="2018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325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325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jdelijke verkeersmaatregel op 9 juni 2018 op Markt in Wessem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9</meta:user-defined>
    <meta:user-defined meta:name="OVERHEIDop.publicationIssue">66325</meta:user-defined>
    <meta:user-defined meta:name="OVERHEIDop.GmbID/DC.identifier">gmb-2018-66325</meta:user-defined>
    <meta:user-defined meta:name="OVERHEID.TaxonomieBeleidsagenda/OVERHEID.category">Verkeer | Organisatie en beleid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19AV 11</meta:user-defined>
    <meta:user-defined meta:name="OVERHEIDop.woonplaats">Wessem</meta:user-defined>
    <meta:user-defined meta:name="OVERHEIDop.straatnaam">Markt</meta:user-defined>
    <meta:user-defined meta:name="OVERHEIDgvop.Informatietype/DC.type">Beschikkingen | afhandelin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89655 352359</meta:user-defined>
    <meta:user-defined meta:name="OVERHEIDop.versieInformatie"/>
  </office:meta>
</office:document-meta>
</file>