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raamfolie met reclame, Asserring 300, Amstelveen - Zaaknummer Z-2016/016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maart 2018</text:span>
          </text:p>
            <text:p text:style-name="common-al">Het plaatsen van raamfolie met reclame. Vergunning bekend onder Z-2016/000381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3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raamfolie met reclame, Asserring 300, Amstelveen - Zaaknummer Z-2016/016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323</meta:user-defined>
    <meta:user-defined meta:name="OVERHEIDop.GmbID/DC.identifier">gmb-2018-66323</meta:user-defined>
    <meta:user-defined meta:name="OVERHEID.TaxonomieBeleidsagenda/OVERHEID.category">Ruimte en infrastructuur | Organisatie en beleid</meta:user-defined>
    <meta:user-defined meta:name="OVERHEIDop.referentienummer">Z-2016/016429</meta:user-defined>
    <meta:user-defined meta:name="DCTERMS.abstract">Het plaatsen van raamfolie met reclame. Vergunning bekend onder Z-2016/000381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N 300</meta:user-defined>
    <meta:user-defined meta:name="OVERHEIDop.woonplaats">Amstelveen</meta:user-defined>
    <meta:user-defined meta:name="OVERHEIDop.straatnaam">Asserri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34 477451</meta:user-defined>
    <meta:user-defined meta:name="OVERHEIDop.versieInformatie"/>
  </office:meta>
</office:document-meta>
</file>