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nderscheidtsingel 7, 6017 GE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anderscheidtsingel 7, 6017 GE te Thorn / Maasgouw / ingekomen 15 maart 2018 / het verwijderen van asbesthoudend plaatmateriaal op zolder boven de CV ket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2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anderscheidtsingel 7, 6017 GE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22</meta:user-defined>
    <meta:user-defined meta:name="OVERHEIDop.GmbID/DC.identifier">gmb-2018-66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GE 7</meta:user-defined>
    <meta:user-defined meta:name="OVERHEIDop.woonplaats">Thorn</meta:user-defined>
    <meta:user-defined meta:name="OVERHEIDop.straatnaam">Manderscheidt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619 353191</meta:user-defined>
    <meta:user-defined meta:name="OVERHEIDop.versieInformatie"/>
  </office:meta>
</office:document-meta>
</file>