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vastgesteld voor  Semp Rozenkwekerij B.V., Hoofdweg 162, Kudelstaart - Zaaknummer Z-2018/0047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genomen, verzonden </text:span>
            <text:span text:style-name="nadrukvet">26 maart 2018</text:span>
          </text:p>
            <text:p text:style-name="common-al">Het vaststellen van maatwerkvoorschriften voor Semp Rozenkwekerij B.V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tussenkopcur">
            <text:span text:style-name="nadrukvet">Bezwaarschrift in te dienen tot en met 7 mei 2018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6319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319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319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atwerkvoorschriften vastgesteld voor  Semp Rozenkwekerij B.V., Hoofdweg 162, Kudelstaart - Zaaknummer Z-2018/0047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6319</meta:user-defined>
    <meta:user-defined meta:name="OVERHEIDop.GmbID/DC.identifier">gmb-2018-66319</meta:user-defined>
    <meta:user-defined meta:name="OVERHEID.TaxonomieBeleidsagenda/OVERHEID.category">Ruimte en infrastructuur | Organisatie en beleid</meta:user-defined>
    <meta:user-defined meta:name="OVERHEIDop.referentienummer">Z-2018/004768</meta:user-defined>
    <meta:user-defined meta:name="DCTERMS.abstract">Het vaststellen van maatwerkvoorschriften voor Semp Rozenkwekerij B.V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JX 162</meta:user-defined>
    <meta:user-defined meta:name="OVERHEIDop.woonplaats">Kudelstaart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581 470781</meta:user-defined>
    <meta:user-defined meta:name="OVERHEIDop.versieInformatie"/>
  </office:meta>
</office:document-meta>
</file>