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Hazenspoor 1, 6051 AB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 Hazenspoor 1, 6051 AB te Maasbracht / Maasgouw / ingekomen 20 maart 2018 / het veranderen van het bedrijf (Enexis B.V.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31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Hazenspoor 1, 6051 AB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18</meta:user-defined>
    <meta:user-defined meta:name="OVERHEIDop.GmbID/DC.identifier">gmb-2018-6631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B 1</meta:user-defined>
    <meta:user-defined meta:name="OVERHEIDop.woonplaats">Maasbracht</meta:user-defined>
    <meta:user-defined meta:name="OVERHEIDop.straatnaam">Hazenspoor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94 351439</meta:user-defined>
    <meta:user-defined meta:name="OVERHEIDop.versieInformatie"/>
  </office:meta>
</office:document-meta>
</file>