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 voor  Lex+ BV/Dὕmmen, Hoofdweg 148, Kudelstaart - Zaaknummer Z-2018/004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, verzonden </text:span>
            <text:span text:style-name="nadrukvet">26 maart 2018</text:span>
          </text:p>
            <text:p text:style-name="common-al">Het vaststellen van maatwerkvoorschriften voor Lex+ BV/Dὕm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31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vastgesteld voor  Lex+ BV/Dὕmmen, Hoofdweg 148, Kudelstaart - Zaaknummer Z-2018/004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6</meta:user-defined>
    <meta:user-defined meta:name="OVERHEIDop.GmbID/DC.identifier">gmb-2018-66316</meta:user-defined>
    <meta:user-defined meta:name="OVERHEID.TaxonomieBeleidsagenda/OVERHEID.category">Ruimte en infrastructuur | Organisatie en beleid</meta:user-defined>
    <meta:user-defined meta:name="OVERHEIDop.referentienummer">Z-2018/004765</meta:user-defined>
    <meta:user-defined meta:name="DCTERMS.abstract">Het vaststellen van maatwerkvoorschriften voor Lex+ BV/Dὕm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48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32 470981</meta:user-defined>
    <meta:user-defined meta:name="OVERHEIDop.versieInformatie"/>
  </office:meta>
</office:document-meta>
</file>