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achterzijde van Roumerweg 3, 6107 AC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achterzijde van Roumerweg 3, 6107 AC te Stevensweert / Maasgouw / ingekomen 20 maart 2018 / het veranderen van het bedrijf (Enexis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1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achterzijde van Roumerweg 3, 6107 AC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3</meta:user-defined>
    <meta:user-defined meta:name="OVERHEIDop.GmbID/DC.identifier">gmb-2018-6631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C 3</meta:user-defined>
    <meta:user-defined meta:name="OVERHEIDop.woonplaats">Stevensweert</meta:user-defined>
    <meta:user-defined meta:name="OVERHEIDop.straatnaam">Roum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91 348896</meta:user-defined>
    <meta:user-defined meta:name="OVERHEIDop.versieInformatie"/>
  </office:meta>
</office:document-meta>
</file>