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Boermarke, 5,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26 maart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Boermarke 5 , 9533PP, </text:p>
            <text:p text:style-name="common-al">het kappen van een boom, (302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31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1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31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Boermarke, 5, het kappen van een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311</meta:user-defined>
    <meta:user-defined meta:name="OVERHEIDop.GmbID/DC.identifier">gmb-2018-663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P 5</meta:user-defined>
    <meta:user-defined meta:name="OVERHEIDop.woonplaats">Drouwen</meta:user-defined>
    <meta:user-defined meta:name="OVERHEIDop.straatnaam">Boermarke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48 552778</meta:user-defined>
    <meta:user-defined meta:name="OVERHEIDop.versieInformatie"/>
  </office:meta>
</office:document-meta>
</file>