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de vergunning Z-HZ_WABO-2017-0080/2017-40851 voor het wijzigen van de uitvoering naar kunststof en het wijzigen van twee naar één draai/kiepraam aan de Koningsveldland 1, 2635 MM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de vergunning Z-HZ_WABO-2017-0080/2017-40851 voor het wijzigen van de uitvoering naar kunststof en het wijzigen van twee naar één draai/kiepraam aan de Koningsveldland 1, 2635 MM Den Hoorn (09-01-2018)(Z-HZ_WABO-2017-0570).</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3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de vergunning Z-HZ_WABO-2017-0080/2017-40851 voor het wijzigen van de uitvoering naar kunststof en het wijzigen van twee naar één draai/kiepraam aan de Koningsveldland 1, 2635 MM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31</meta:user-defined>
    <meta:user-defined meta:name="OVERHEIDop.GmbID/DC.identifier">gmb-2018-6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M 1</meta:user-defined>
    <meta:user-defined meta:name="OVERHEIDop.woonplaats">Den Hoorn</meta:user-defined>
    <meta:user-defined meta:name="OVERHEIDop.straatnaam">Koningsveld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12 446619</meta:user-defined>
    <meta:user-defined meta:name="OVERHEIDop.versieInformatie"/>
  </office:meta>
</office:document-meta>
</file>