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tegenover Hofstraat 25, 6019 CC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tegenover Hofstraat 25, 6019 CC te Wessem / Maasgouw / ingekomen 20 maart 2018 / het veranderen van het bedrijf (Enexis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0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tegenover Hofstraat 25, 6019 CC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08</meta:user-defined>
    <meta:user-defined meta:name="OVERHEIDop.GmbID/DC.identifier">gmb-2018-6630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CC 25</meta:user-defined>
    <meta:user-defined meta:name="OVERHEIDop.woonplaats">Wess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80 352901</meta:user-defined>
    <meta:user-defined meta:name="OVERHEIDop.versieInformatie"/>
  </office:meta>
</office:document-meta>
</file>