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Deel, 7, het realiseren van een uitrit aan de achterzij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De Deel 7 , 7871PW, </text:p>
            <text:p text:style-name="common-al">het realiseren van een uitrit aan de achterzijde, (363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0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De Deel, 7, het realiseren van een uitrit aan de achterzij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07</meta:user-defined>
    <meta:user-defined meta:name="OVERHEIDop.GmbID/DC.identifier">gmb-2018-663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W 7</meta:user-defined>
    <meta:user-defined meta:name="OVERHEIDop.woonplaats">Klijndijk</meta:user-defined>
    <meta:user-defined meta:name="OVERHEIDop.straatnaam">De Dee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09 539473</meta:user-defined>
    <meta:user-defined meta:name="OVERHEIDop.versieInformatie"/>
  </office:meta>
</office:document-meta>
</file>