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, 24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2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Hoofdstraat 24 , 9533PK, </text:p>
            <text:p text:style-name="common-al">het kappen van een boom, (244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0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, 24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6</meta:user-defined>
    <meta:user-defined meta:name="OVERHEIDop.GmbID/DC.identifier">gmb-2018-66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K 24</meta:user-defined>
    <meta:user-defined meta:name="OVERHEIDop.woonplaats">Drouw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8 552447</meta:user-defined>
    <meta:user-defined meta:name="OVERHEIDop.versieInformatie"/>
  </office:meta>
</office:document-meta>
</file>