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/ Rijksweg 32, 6067 AB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xploitatievergunning / Rijksweg 32, 6067 AB te Linne / Maasgouw / ingekomen 14 maart 2018 / het wijzigen van de vergunning voor een seksinrichting (Maxim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0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0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/ Rijksweg 32, 6067 AB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03</meta:user-defined>
    <meta:user-defined meta:name="OVERHEIDop.GmbID/DC.identifier">gmb-2018-6630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B 32</meta:user-defined>
    <meta:user-defined meta:name="OVERHEIDop.woonplaats">Linne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977 350772</meta:user-defined>
    <meta:user-defined meta:name="OVERHEIDop.versieInformatie"/>
  </office:meta>
</office:document-meta>
</file>