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Teskenlaan 6, 6097 GA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Teskenlaan 6, 6097 GA te Heel / Maasgouw / ingekomen 20 maart 2018 / het verleggen en opnieuw plaatsen van een schoorste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6300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0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0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Teskenlaan 6, 6097 GA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300</meta:user-defined>
    <meta:user-defined meta:name="OVERHEIDop.GmbID/DC.identifier">gmb-2018-66300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GA 6</meta:user-defined>
    <meta:user-defined meta:name="OVERHEIDop.woonplaats">Heel</meta:user-defined>
    <meta:user-defined meta:name="OVERHEIDop.straatnaam">Teskenl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912 354184</meta:user-defined>
    <meta:user-defined meta:name="OVERHEIDop.versieInformatie"/>
  </office:meta>
</office:document-meta>
</file>